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3.77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cm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color="#cccccc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6.80000019073486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61">
      <style:table-cell-properties fo:border="0.002cm solid #000000"/>
    </style:style>
    <style:style style:name="ce12" style:family="table-cell" style:parent-style-name="Default" style:data-style-name="N61">
      <style:table-cell-properties fo:background-color="#23b8dc" fo:border="0.002cm solid #000000"/>
    </style:style>
    <style:style style:name="ce13" style:family="table-cell" style:parent-style-name="Default" style:data-style-name="N11">
      <style:table-cell-properties fo:border="0.002cm solid #000000"/>
    </style:style>
    <style:style style:name="ce14" style:family="table-cell" style:parent-style-name="Default" style:data-style-name="N60">
      <style:table-cell-properties fo:background-color="#ffffff"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60"/>
    <style:style style:name="ce17" style:family="table-cell" style:parent-style-name="Default" style:data-style-name="N11"/>
    <style:style style:name="ce18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6.80000019073486pt"/>
    </style:style>
    <style:style style:name="T3" style:family="text">
      <style:text-properties style:font-name="Arial1"/>
    </style:style>
  </office:automatic-styles>
  <office:body>
    <office:spreadsheet>
      <table:table table:name="Gesamttabelle" table:style-name="ta1" table:print="false">
        <office:forms form:automatic-focus="false" form:apply-design-mode="false"/>
        <table:table-column table:style-name="co3" table:default-cell-style-name="ce3"/>
        <table:table-column table:style-name="co2" table:default-cell-style-name="ce10"/>
        <table:table-column table:style-name="co2" table:number-columns-repeated="4" table:default-cell-style-name="ce11"/>
        <table:table-column table:style-name="co2" table:default-cell-style-name="ce10"/>
        <table:table-column table:style-name="co2" table:number-columns-repeated="5" table:default-cell-style-name="Default"/>
        <table:table-row table:style-name="ro3">
          <table:table-cell table:style-name="ce1" office:value-type="string" table:number-columns-spanned="6" table:number-rows-spanned="1">
            <office:annotation draw:style-name="gr2" draw:text-style-name="P2" svg:width="2.899cm" svg:height="1.386cm" svg:x="17.529cm" svg:y="0cm" draw:caption-point-x="-0.61cm" draw:caption-point-y="0.01cm">
              <dc:creator>Legl</dc:creator>
              <dc:date>2014-11-20T00:00:00</dc:date>
              <text:p text:style-name="P2"><text:span text:style-name="T1">Grundkurs Physik 20.11.2014</text:span></text:p>
            </office:annotation>
            <text:p>Kapazität eines Plattenkondensators</text:p>
          </table:table-cell>
          <table:covered-table-cell table:number-columns-repeated="5" table:style-name="Default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großer Kondensator, A=0,080089m², d=10mm</text:p>
          </table:table-cell>
          <table:table-cell table:style-name="Default" table:number-columns-repeated="6"/>
          <table:table-cell table:number-columns-repeated="5"/>
        </table:table-row>
        <table:table-row table:style-name="ro4">
          <table:table-cell table:style-name="ce2" office:value-type="string">
            <text:p>Messreih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Mittelwert</text:p>
          </table:table-cell>
        </table:table-row>
        <table:table-row table:style-name="ro3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500">
            <text:p>2500</text:p>
          </table:table-cell>
          <table:table-cell office:value-type="float" office:value="3000">
            <text:p>3000</text:p>
          </table:table-cell>
          <table:table-cell table:style-name="ce10" office:value-type="float" office:value="3500">
            <text:p>3500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4500">
            <text:p>4500</text:p>
          </table:table-cell>
          <table:table-cell table:style-name="ce10" office:value-type="float" office:value="0">
            <text:p>0</text:p>
          </table:table-cell>
          <table:table-cell table:style-name="ce10"/>
        </table:table-row>
        <table:table-row table:style-name="ro3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215">
            <text:p>215</text:p>
          </table:table-cell>
          <table:table-cell office:value-type="float" office:value="255.5">
            <text:p>255,5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0">
            <text:p>0</text:p>
          </table:table-cell>
          <table:table-cell table:style-name="ce10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5]*10^-9" office:value-type="float" office:value="0.00000008">
            <text:p>8,00E-08</text:p>
          </table:table-cell>
          <table:table-cell table:formula="of:=[.D5]*10^-9" office:value-type="float" office:value="0.00000013">
            <text:p>1,30E-07</text:p>
          </table:table-cell>
          <table:table-cell table:formula="of:=[.E5]*10^-9" office:value-type="float" office:value="0.00000017">
            <text:p>1,70E-07</text:p>
          </table:table-cell>
          <table:table-cell table:formula="of:=[.F5]*10^-9" office:value-type="float" office:value="0.000000215">
            <text:p>2,15E-07</text:p>
          </table:table-cell>
          <table:table-cell table:style-name="ce11" table:formula="of:=[.G5]*10^-9" office:value-type="float" office:value="0.0000002555">
            <text:p>2,56E-07</text:p>
          </table:table-cell>
          <table:table-cell table:style-name="ce11" table:formula="of:=[.H5]*10^-9" office:value-type="float" office:value="0.00000031">
            <text:p>3,10E-07</text:p>
          </table:table-cell>
          <table:table-cell table:style-name="ce11" table:formula="of:=[.I5]*10^-9" office:value-type="float" office:value="0.00000035">
            <text:p>3,50E-07</text:p>
          </table:table-cell>
          <table:table-cell table:style-name="ce11" table:formula="of:=[.J5]*10^-9" office:value-type="float" office:value="0.00000039">
            <text:p>3,90E-07</text:p>
          </table:table-cell>
          <table:table-cell table:style-name="ce11"/>
          <table:table-cell table:style-name="ce10"/>
        </table:table-row>
        <table:table-row table:style-name="ro4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6]/[.C4]" office:value-type="float" office:value="0.00000000008">
            <text:p>8,00E-11</text:p>
          </table:table-cell>
          <table:table-cell table:formula="of:=[.D6]/[.D4]" office:value-type="float" office:value="0.0000000000866666666666667">
            <text:p>8,67E-11</text:p>
          </table:table-cell>
          <table:table-cell table:formula="of:=[.E6]/[.E4]" office:value-type="float" office:value="0.000000000085">
            <text:p>8,50E-11</text:p>
          </table:table-cell>
          <table:table-cell table:formula="of:=[.F6]/[.F4]" office:value-type="float" office:value="0.000000000086">
            <text:p>8,60E-11</text:p>
          </table:table-cell>
          <table:table-cell table:style-name="ce11" table:formula="of:=[.G6]/[.G4]" office:value-type="float" office:value="0.0000000000851666666666667">
            <text:p>8,52E-11</text:p>
          </table:table-cell>
          <table:table-cell table:style-name="ce11" table:formula="of:=[.H6]/[.H4]" office:value-type="float" office:value="0.0000000000885714285714286">
            <text:p>8,86E-11</text:p>
          </table:table-cell>
          <table:table-cell table:style-name="ce11" table:formula="of:=[.I6]/[.I4]" office:value-type="float" office:value="0.0000000000875">
            <text:p>8,75E-11</text:p>
          </table:table-cell>
          <table:table-cell table:style-name="ce11" table:formula="of:=[.J6]/[.J4]" office:value-type="float" office:value="0.0000000000866666666666667">
            <text:p>8,67E-11</text:p>
          </table:table-cell>
          <table:table-cell table:style-name="ce11"/>
          <table:table-cell table:style-name="ce11" table:formula="of:=([.C7]+[.D7]+[.E7]+[.F7]+[.G7]+[.H7]+[.I7]+[.J7])/8" office:value-type="float" office:value="0.0000000000856964285714286">
            <text:p>8,57E-11</text:p>
          </table:table-cell>
        </table:table-row>
        <table:table-row table:style-name="ro5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6]/0.080089" office:value-type="float" office:value="0.000000998888736280888">
            <text:p>9,99E-07</text:p>
          </table:table-cell>
          <table:table-cell table:formula="of:=[.D6]/0.080089" office:value-type="float" office:value="0.00000162319419645644">
            <text:p>1,62E-06</text:p>
          </table:table-cell>
          <table:table-cell table:formula="of:=[.E6]/0.080089" office:value-type="float" office:value="0.00000212263856459689">
            <text:p>2,12E-06</text:p>
          </table:table-cell>
          <table:table-cell table:formula="of:=[.F6]/0.080089" office:value-type="float" office:value="0.00000268451347875489">
            <text:p>2,68E-06</text:p>
          </table:table-cell>
          <table:table-cell table:style-name="ce11" table:formula="of:=[.G6]/0.080089" office:value-type="float" office:value="0.00000319020090149709">
            <text:p>3,19E-06</text:p>
          </table:table-cell>
          <table:table-cell table:style-name="ce11" table:formula="of:=[.H6]/0.080089" office:value-type="float" office:value="0.00000387069385308844">
            <text:p>3,87E-06</text:p>
          </table:table-cell>
          <table:table-cell table:style-name="ce11" table:formula="of:=[.I6]/0.080089" office:value-type="float" office:value="0.00000437013822122888">
            <text:p>4,37E-06</text:p>
          </table:table-cell>
          <table:table-cell table:style-name="ce11" table:formula="of:=[.J6]/0.080089" office:value-type="float" office:value="0.00000486958258936933">
            <text:p>4,87E-06</text:p>
          </table:table-cell>
          <table:table-cell table:style-name="ce11"/>
          <table:table-cell table:style-name="ce10"/>
        </table:table-row>
        <table:table-row table:style-name="ro4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4]/0.01" office:value-type="float" office:value="100000">
            <text:p>1,00E+05</text:p>
          </table:table-cell>
          <table:table-cell table:formula="of:=[.D4]/0.01" office:value-type="float" office:value="150000">
            <text:p>1,50E+05</text:p>
          </table:table-cell>
          <table:table-cell table:formula="of:=[.E4]/0.01" office:value-type="float" office:value="200000">
            <text:p>2,00E+05</text:p>
          </table:table-cell>
          <table:table-cell table:formula="of:=[.F4]/0.01" office:value-type="float" office:value="250000">
            <text:p>2,50E+05</text:p>
          </table:table-cell>
          <table:table-cell table:style-name="ce11" table:formula="of:=[.G4]/0.01" office:value-type="float" office:value="300000">
            <text:p>3,00E+05</text:p>
          </table:table-cell>
          <table:table-cell table:style-name="ce11" table:formula="of:=[.H4]/0.01" office:value-type="float" office:value="350000">
            <text:p>3,50E+05</text:p>
          </table:table-cell>
          <table:table-cell table:style-name="ce11" table:formula="of:=[.I4]/0.01" office:value-type="float" office:value="400000">
            <text:p>4,00E+05</text:p>
          </table:table-cell>
          <table:table-cell table:style-name="ce11" table:formula="of:=[.J4]/0.01" office:value-type="float" office:value="450000">
            <text:p>4,50E+05</text:p>
          </table:table-cell>
          <table:table-cell table:style-name="ce11"/>
          <table:table-cell table:style-name="ce10"/>
        </table:table-row>
        <table:table-row table:style-name="ro6">
          <table:table-cell table:style-name="ce6"/>
          <table:table-cell office:value-type="string">
            <text:p>σ/E in C/Vm</text:p>
          </table:table-cell>
          <table:table-cell table:style-name="ce12" table:formula="of:=[.C8]/[.C9]" office:value-type="float" office:value="0.00000000000998888736280888">
            <text:p>9,99E-12</text:p>
          </table:table-cell>
          <table:table-cell table:style-name="ce12" table:formula="of:=[.D8]/[.D9]" office:value-type="float" office:value="0.000000000010821294643043">
            <text:p>1,08E-11</text:p>
          </table:table-cell>
          <table:table-cell table:style-name="ce12" table:formula="of:=[.E8]/[.E9]" office:value-type="float" office:value="0.0000000000106131928229844">
            <text:p>1,06E-11</text:p>
          </table:table-cell>
          <table:table-cell table:style-name="ce12" table:formula="of:=[.F8]/[.F9]" office:value-type="float" office:value="0.0000000000107380539150195">
            <text:p>1,07E-11</text:p>
          </table:table-cell>
          <table:table-cell table:style-name="ce12" table:formula="of:=[.G8]/[.G9]" office:value-type="float" office:value="0.0000000000106340030049903">
            <text:p>1,06E-11</text:p>
          </table:table-cell>
          <table:table-cell table:style-name="ce12" table:formula="of:=[.H8]/[.H9]" office:value-type="float" office:value="0.0000000000110591252945384">
            <text:p>1,11E-11</text:p>
          </table:table-cell>
          <table:table-cell table:style-name="ce12" table:formula="of:=[.I8]/[.I9]" office:value-type="float" office:value="0.0000000000109253455530722">
            <text:p>1,09E-11</text:p>
          </table:table-cell>
          <table:table-cell table:style-name="ce12" table:formula="of:=[.J8]/[.J9]" office:value-type="float" office:value="0.000000000010821294643043">
            <text:p>1,08E-11</text:p>
          </table:table-cell>
          <table:table-cell table:style-name="ce12"/>
          <table:table-cell table:style-name="ce14" table:formula="of:=SUM([.C10:.J10])/8" office:value-type="float" office:value="0.0000000000107001496549375">
            <text:p>1,07E-011</text:p>
          </table:table-cell>
        </table:table-row>
        <table:table-row table:style-name="ro3">
          <table:table-cell office:value-type="string">
            <text:p>prozentuale Abweichung vom Mittelwert</text:p>
          </table:table-cell>
          <table:table-cell/>
          <table:table-cell table:style-name="ce13" table:formula="of:=ABS([.$L$10]-[.C10])/[.$L$10]" office:value-type="percentage" office:value="0.0664721817045218">
            <text:p>6,65%</text:p>
          </table:table-cell>
          <table:table-cell table:style-name="ce13" table:formula="of:=ABS([.$L$10]-[.D10])/[.$L$10]" office:value-type="percentage" office:value="0.0113218031534347">
            <text:p>1,13%</text:p>
          </table:table-cell>
          <table:table-cell table:style-name="ce13" table:formula="of:=ABS([.$L$10]-[.E10])/[.$L$10]" office:value-type="percentage" office:value="0.00812669306105451">
            <text:p>0,81%</text:p>
          </table:table-cell>
          <table:table-cell table:style-name="ce13" table:formula="of:=ABS([.$L$10]-[.F10])/[.$L$10]" office:value-type="percentage" office:value="0.00354240466763891">
            <text:p>0,35%</text:p>
          </table:table-cell>
          <table:table-cell table:style-name="ce13" table:formula="of:=ABS([.$L$10]-[.G10])/[.$L$10]" office:value-type="percentage" office:value="0.00618184343960545">
            <text:p>0,62%</text:p>
          </table:table-cell>
          <table:table-cell table:style-name="ce13" table:formula="of:=ABS([.$L$10]-[.H10])/[.$L$10]" office:value-type="percentage" office:value="0.0335486559699935">
            <text:p>3,35%</text:p>
          </table:table-cell>
          <table:table-cell table:style-name="ce13" table:formula="of:=ABS([.$L$10]-[.I10])/[.$L$10]" office:value-type="percentage" office:value="0.0210460512606793">
            <text:p>2,10%</text:p>
          </table:table-cell>
          <table:table-cell table:style-name="ce13" table:formula="of:=ABS([.$L$10]-[.J10])/[.$L$10]" office:value-type="percentage" office:value="0.0113218031534348">
            <text:p>1,13%</text:p>
          </table:table-cell>
          <table:table-cell table:style-name="ce13"/>
          <table:table-cell table:style-name="ce10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5"/>
        </table:table-row>
        <table:table-row table:style-name="ro2">
          <table:table-cell table:style-name="ce8" office:value-type="string">
            <text:p>kleiner Kondensator, A=0,0400m², d=10mm</text:p>
          </table:table-cell>
          <table:table-cell table:style-name="Default" table:number-columns-repeated="6"/>
          <table:table-cell table:number-columns-repeated="5"/>
        </table:table-row>
        <table:table-row table:style-name="ro4">
          <table:table-cell table:style-name="ce2" office:value-type="string">
            <text:p>Messreih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ttelwert</text:p>
          </table:table-cell>
          <table:table-cell table:number-columns-repeated="5"/>
        </table:table-row>
        <table:table-row table:style-name="ro3">
          <table:table-cell office:value-type="string">
            <text:p>Spannung in Volt, von elektrischer Quelle festgelegt</text:p>
          </table:table-cell>
          <table:table-cell office:value-type="string">
            <text:p>U in V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3000">
            <text:p>3000</text:p>
          </table:table-cell>
          <table:table-cell table:style-name="ce10" office:value-type="float" office:value="4000">
            <text:p>4000</text:p>
          </table:table-cell>
          <table:table-cell table:number-columns-repeated="2"/>
          <table:table-cell table:style-name="ce15" office:value-type="string">
            <text:p>Literaturwert für <text:span text:style-name="T3">Є0:</text:span></text:p>
          </table:table-cell>
          <table:table-cell table:style-name="ce15" table:number-columns-repeated="2"/>
          <table:table-cell table:style-name="ce16" office:value-type="float" office:value="0.0000000000088542">
            <text:p>8,85E-012</text:p>
          </table:table-cell>
        </table:table-row>
        <table:table-row table:style-name="ro7">
          <table:table-cell office:value-type="string">
            <text:p>Gemessene Ladung mithilfe des Ladungmessverstärkers</text:p>
          </table:table-cell>
          <table:table-cell office:value-type="string">
            <text:p>Q in nC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80">
            <text:p>180</text:p>
          </table:table-cell>
          <table:table-cell table:number-columns-repeated="6"/>
        </table:table-row>
        <table:table-row table:style-name="ro2">
          <table:table-cell table:style-name="ce4"/>
          <table:table-cell office:value-type="string">
            <text:p>Q in C</text:p>
          </table:table-cell>
          <table:table-cell table:formula="of:=[.C16]*10^-9" office:value-type="float" office:value="0.000000044">
            <text:p>4,40E-08</text:p>
          </table:table-cell>
          <table:table-cell table:formula="of:=[.D16]*10^-9" office:value-type="float" office:value="0.00000009">
            <text:p>9,00E-08</text:p>
          </table:table-cell>
          <table:table-cell table:formula="of:=[.E16]*10^-9" office:value-type="float" office:value="0.000000133">
            <text:p>1,33E-07</text:p>
          </table:table-cell>
          <table:table-cell table:formula="of:=[.F16]*10^-9" office:value-type="float" office:value="0.00000018">
            <text:p>1,80E-07</text:p>
          </table:table-cell>
          <table:table-cell table:number-columns-repeated="2"/>
          <table:table-cell office:value-type="string">
            <text:p>Fehl epsnull:</text:p>
          </table:table-cell>
          <table:table-cell table:number-columns-repeated="2"/>
          <table:table-cell table:style-name="ce17" table:formula="of:=ABS([.L10]-[.L15])/[.L15]" office:value-type="percentage" office:value="0.208482940857159">
            <text:p>20,85%</text:p>
          </table:table-cell>
        </table:table-row>
        <table:table-row table:style-name="ro4">
          <table:table-cell office:value-type="string">
            <text:p>Quotient Q/U</text:p>
          </table:table-cell>
          <table:table-cell office:value-type="string">
            <text:p>Q/U in C/V</text:p>
          </table:table-cell>
          <table:table-cell table:formula="of:=[.C17]/[.C15]" office:value-type="float" office:value="0.000000000044">
            <text:p>4,40E-11</text:p>
          </table:table-cell>
          <table:table-cell table:formula="of:=[.D17]/[.D15]" office:value-type="float" office:value="0.000000000045">
            <text:p>4,50E-11</text:p>
          </table:table-cell>
          <table:table-cell table:formula="of:=[.E17]/[.E15]" office:value-type="float" office:value="0.0000000000443333333333333">
            <text:p>4,43E-11</text:p>
          </table:table-cell>
          <table:table-cell table:formula="of:=[.F17]/[.F15]" office:value-type="float" office:value="0.000000000045">
            <text:p>4,50E-11</text:p>
          </table:table-cell>
          <table:table-cell table:style-name="ce11" table:formula="of:=([.C18]+[.D18]+[.E18]+[.F18])/4" office:value-type="float" office:value="0.0000000000445833333333333">
            <text:p>4,46E-11</text:p>
          </table:table-cell>
          <table:table-cell/>
          <table:table-cell office:value-type="string">
            <text:p>A=0,0800m²</text:p>
          </table:table-cell>
          <table:table-cell table:number-columns-repeated="3"/>
        </table:table-row>
        <table:table-row table:style-name="ro5">
          <table:table-cell table:style-name="ce5" office:value-type="string">
            <text:p>Oberflächendichte <text:span text:style-name="T2">σ</text:span></text:p>
          </table:table-cell>
          <table:table-cell office:value-type="string">
            <text:p>Q/A in C/m²</text:p>
          </table:table-cell>
          <table:table-cell table:formula="of:=[.C17]/0.04" office:value-type="float" office:value="0.0000011">
            <text:p>1,10E-06</text:p>
          </table:table-cell>
          <table:table-cell table:formula="of:=[.D17]/0.04" office:value-type="float" office:value="0.00000225">
            <text:p>2,25E-06</text:p>
          </table:table-cell>
          <table:table-cell table:formula="of:=[.E17]/0.04" office:value-type="float" office:value="0.000003325">
            <text:p>3,33E-06</text:p>
          </table:table-cell>
          <table:table-cell table:formula="of:=[.F17]/0.04" office:value-type="float" office:value="0.0000045">
            <text:p>4,50E-06</text:p>
          </table:table-cell>
          <table:table-cell table:number-columns-repeated="2"/>
          <table:table-cell office:value-type="string">
            <text:p>Fehl epsnull:</text:p>
          </table:table-cell>
          <table:table-cell table:number-columns-repeated="2"/>
          <table:table-cell table:style-name="ce17" table:formula="of:=ABS([.G21]-[.L15])/[.L15]" office:value-type="percentage" office:value="0.25881879032926">
            <text:p>25,88%</text:p>
          </table:table-cell>
        </table:table-row>
        <table:table-row table:style-name="ro4">
          <table:table-cell office:value-type="string">
            <text:p>Feldstärke E</text:p>
          </table:table-cell>
          <table:table-cell office:value-type="string">
            <text:p>U/d in V/m</text:p>
          </table:table-cell>
          <table:table-cell table:formula="of:=[.C15]/0.01" office:value-type="float" office:value="100000">
            <text:p>1,00E+05</text:p>
          </table:table-cell>
          <table:table-cell table:formula="of:=[.D15]/0.01" office:value-type="float" office:value="200000">
            <text:p>2,00E+05</text:p>
          </table:table-cell>
          <table:table-cell table:formula="of:=[.E15]/0.01" office:value-type="float" office:value="300000">
            <text:p>3,00E+05</text:p>
          </table:table-cell>
          <table:table-cell table:formula="of:=[.F15]/0.01" office:value-type="float" office:value="400000">
            <text:p>4,00E+05</text:p>
          </table:table-cell>
          <table:table-cell table:number-columns-repeated="2"/>
          <table:table-cell office:value-type="string">
            <text:p>A=0,0400m²</text:p>
          </table:table-cell>
          <table:table-cell table:number-columns-repeated="2"/>
          <table:table-cell table:style-name="ce18"/>
        </table:table-row>
        <table:table-row table:style-name="ro6">
          <table:table-cell table:style-name="ce6"/>
          <table:table-cell office:value-type="string">
            <text:p>σ/E in C/Vm</text:p>
          </table:table-cell>
          <table:table-cell table:style-name="ce12" table:formula="of:=[.C19]/[.C20]" office:value-type="float" office:value="0.000000000011">
            <text:p>1,10E-11</text:p>
          </table:table-cell>
          <table:table-cell table:style-name="ce12" table:formula="of:=[.D19]/[.D20]" office:value-type="float" office:value="0.00000000001125">
            <text:p>1,13E-11</text:p>
          </table:table-cell>
          <table:table-cell table:style-name="ce12" table:formula="of:=[.E19]/[.E20]" office:value-type="float" office:value="0.0000000000110833333333333">
            <text:p>1,11E-11</text:p>
          </table:table-cell>
          <table:table-cell table:style-name="ce12" table:formula="of:=[.F19]/[.F20]" office:value-type="float" office:value="0.00000000001125">
            <text:p>1,13E-11</text:p>
          </table:table-cell>
          <table:table-cell table:style-name="ce14" table:formula="of:=SUM([.C21:.F21])/4" office:value-type="float" office:value="0.0000000000111458333333333">
            <text:p>1,11E-011</text:p>
          </table:table-cell>
          <table:table-cell table:number-columns-repeated="5"/>
        </table:table-row>
        <table:table-row table:style-name="ro3">
          <table:table-cell office:value-type="string">
            <text:p>prozentuale Abweichung vom Mittelwert</text:p>
          </table:table-cell>
          <table:table-cell/>
          <table:table-cell table:style-name="ce13" table:formula="of:=ABS([.$G$21]-[.C21])/[.$G$21]" office:value-type="percentage" office:value="0.0130841121495327">
            <text:p>1,31%</text:p>
          </table:table-cell>
          <table:table-cell table:style-name="ce13" table:formula="of:=ABS([.$G$18]-[.D18])/[.$G$18]" office:value-type="percentage" office:value="0.00934579439252348">
            <text:p>0,93%</text:p>
          </table:table-cell>
          <table:table-cell table:style-name="ce13" table:formula="of:=ABS([.$G$18]-[.E18])/[.$G$18]" office:value-type="percentage" office:value="0.005607476635514">
            <text:p>0,56%</text:p>
          </table:table-cell>
          <table:table-cell table:style-name="ce13" table:formula="of:=ABS([.$G$18]-[.F18])/[.$G$18]" office:value-type="percentage" office:value="0.00934579439252348">
            <text:p>0,93%</text:p>
          </table:table-cell>
          <table:table-cell table:number-columns-repeated="5"/>
          <table:table-cell table:style-name="ce18"/>
        </table:table-row>
        <table:table-row table:style-name="ro3">
          <table:table-cell table:style-name="Default" table:number-columns-repeated="7"/>
          <table:table-cell table:number-columns-repeated="5"/>
        </table:table-row>
        <table:table-row table:style-name="ro3">
          <table:table-cell table:style-name="Default">
            <draw:frame table:end-cell-address="Gesamttabelle.C36" table:end-x="1.113cm" table:end-y="0.238cm" draw:z-index="0" draw:style-name="gr1" draw:text-style-name="P1" svg:width="8.937cm" svg:height="5.561cm" svg:x="0.073cm" svg:y="0.097cm">
              <draw:object draw:notify-on-update-of-ranges="Gesamttabelle.C4:Gesamttabelle.K4 Gesamttabelle.B5:Gesamttabelle.B5 Gesamttabelle.C5:Gesamttabelle.K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5"/>
        </table:table-row>
      </table:table>
      <table:table table:name="Q-U-Diagramm gr. Kondensator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U(Q)_Messung gr. Kondensator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11" table:default-cell-style-name="Default"/>
        <table:table-row table:style-name="ro2">
          <table:table-cell office:value-type="string">
            <text:p>Messung vom 4.11.2015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>
            <text:p>großer Kondensator, A=0,080089m², d=10mm</text:p>
          </table:table-cell>
          <table:table-cell table:number-columns-repeated="11"/>
        </table:table-row>
        <table:table-row table:style-name="ro4">
          <table:table-cell table:style-name="ce2" office:value-type="string">
            <text:p>Messreih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Mittelwert</text:p>
          </table:table-cell>
        </table:table-row>
        <table:table-row table:style-name="ro8">
          <table:table-cell table:style-name="ce3" office:value-type="string">
            <text:p>Spannung in Volt, von elektrischer Quelle festgelegt</text:p>
          </table:table-cell>
          <table:table-cell table:style-name="ce10" office:value-type="string">
            <text:p>U in V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3000">
            <text:p>3000</text:p>
          </table:table-cell>
          <table:table-cell table:style-name="ce10" office:value-type="float" office:value="3500">
            <text:p>3500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4500">
            <text:p>4500</text:p>
          </table:table-cell>
          <table:table-cell table:style-name="ce10" office:value-type="float" office:value="0">
            <text:p>0</text:p>
          </table:table-cell>
          <table:table-cell table:style-name="ce10"/>
        </table:table-row>
        <table:table-row table:style-name="ro9">
          <table:table-cell table:style-name="ce3" office:value-type="string">
            <text:p>Gemessene Ladung mithilfe des Ladungmessverstärkers</text:p>
          </table:table-cell>
          <table:table-cell table:style-name="ce10" office:value-type="string">
            <text:p>Q in nC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255.5">
            <text:p>255,5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0">
            <text:p>0</text:p>
          </table:table-cell>
          <table:table-cell table:style-name="ce10"/>
        </table:table-row>
        <table:table-row table:style-name="ro2">
          <table:table-cell table:style-name="ce4"/>
          <table:table-cell table:style-name="ce10" office:value-type="string">
            <text:p>Q in C</text:p>
          </table:table-cell>
          <table:table-cell table:style-name="ce11" table:formula="of:=[.C6]*10^-9" office:value-type="float" office:value="0.00000008">
            <text:p>8,00E-08</text:p>
          </table:table-cell>
          <table:table-cell table:style-name="ce11" table:formula="of:=[.D6]*10^-9" office:value-type="float" office:value="0.00000013">
            <text:p>1,30E-07</text:p>
          </table:table-cell>
          <table:table-cell table:style-name="ce11" table:formula="of:=[.E6]*10^-9" office:value-type="float" office:value="0.00000017">
            <text:p>1,70E-07</text:p>
          </table:table-cell>
          <table:table-cell table:style-name="ce11" table:formula="of:=[.F6]*10^-9" office:value-type="float" office:value="0.000000215">
            <text:p>2,15E-07</text:p>
          </table:table-cell>
          <table:table-cell table:style-name="ce11" table:formula="of:=[.G6]*10^-9" office:value-type="float" office:value="0.0000002555">
            <text:p>2,56E-07</text:p>
          </table:table-cell>
          <table:table-cell table:style-name="ce11" table:formula="of:=[.H6]*10^-9" office:value-type="float" office:value="0.00000031">
            <text:p>3,10E-07</text:p>
          </table:table-cell>
          <table:table-cell table:style-name="ce11" table:formula="of:=[.I6]*10^-9" office:value-type="float" office:value="0.00000035">
            <text:p>3,50E-07</text:p>
          </table:table-cell>
          <table:table-cell table:style-name="ce11" table:formula="of:=[.J6]*10^-9" office:value-type="float" office:value="0.00000039">
            <text:p>3,90E-07</text:p>
          </table:table-cell>
          <table:table-cell table:style-name="ce11"/>
          <table:table-cell table:style-name="ce10"/>
        </table:table-row>
        <table:table-row table:style-name="ro4">
          <table:table-cell table:style-name="ce3" office:value-type="string">
            <text:p>Quotient Q/U</text:p>
          </table:table-cell>
          <table:table-cell table:style-name="ce10" office:value-type="string">
            <text:p>Q/U in C/V</text:p>
          </table:table-cell>
          <table:table-cell table:style-name="ce11" table:formula="of:=[.C7]/[.C5]" office:value-type="float" office:value="0.00000000008">
            <text:p>8,00E-11</text:p>
          </table:table-cell>
          <table:table-cell table:style-name="ce11" table:formula="of:=[.D7]/[.D5]" office:value-type="float" office:value="0.0000000000866666666666667">
            <text:p>8,67E-11</text:p>
          </table:table-cell>
          <table:table-cell table:style-name="ce11" table:formula="of:=[.E7]/[.E5]" office:value-type="float" office:value="0.000000000085">
            <text:p>8,50E-11</text:p>
          </table:table-cell>
          <table:table-cell table:style-name="ce11" table:formula="of:=[.F7]/[.F5]" office:value-type="float" office:value="0.000000000086">
            <text:p>8,60E-11</text:p>
          </table:table-cell>
          <table:table-cell table:style-name="ce11" table:formula="of:=[.G7]/[.G5]" office:value-type="float" office:value="0.0000000000851666666666667">
            <text:p>8,52E-11</text:p>
          </table:table-cell>
          <table:table-cell table:style-name="ce11" table:formula="of:=[.H7]/[.H5]" office:value-type="float" office:value="0.0000000000885714285714286">
            <text:p>8,86E-11</text:p>
          </table:table-cell>
          <table:table-cell table:style-name="ce11" table:formula="of:=[.I7]/[.I5]" office:value-type="float" office:value="0.0000000000875">
            <text:p>8,75E-11</text:p>
          </table:table-cell>
          <table:table-cell table:style-name="ce11" table:formula="of:=[.J7]/[.J5]" office:value-type="float" office:value="0.0000000000866666666666667">
            <text:p>8,67E-11</text:p>
          </table:table-cell>
          <table:table-cell table:style-name="ce11"/>
          <table:table-cell table:style-name="ce11" table:formula="of:=([.C8]+[.D8]+[.E8]+[.F8]+[.G8]+[.H8]+[.I8]+[.J8])/8" office:value-type="float" office:value="0.0000000000856964285714286">
            <text:p>8,57E-11</text:p>
          </table:table-cell>
        </table:table-row>
        <table:table-row table:style-name="ro8">
          <table:table-cell table:style-name="ce3" office:value-type="string">
            <text:p>prozentuale Abweichung vom Mittelwert</text:p>
          </table:table-cell>
          <table:table-cell table:style-name="ce10"/>
          <table:table-cell table:style-name="ce13" table:formula="of:=ABS([.$L$8]-[.C8])/[.$L$8]" office:value-type="percentage" office:value="0.0664721817045218">
            <text:p>6,65%</text:p>
          </table:table-cell>
          <table:table-cell table:style-name="ce13" table:formula="of:=ABS([.$L$8]-[.D8])/[.$L$8]" office:value-type="percentage" office:value="0.0113218031534346">
            <text:p>1,13%</text:p>
          </table:table-cell>
          <table:table-cell table:style-name="ce13" table:formula="of:=ABS([.$L$8]-[.E8])/[.$L$8]" office:value-type="percentage" office:value="0.00812669306105451">
            <text:p>0,81%</text:p>
          </table:table-cell>
          <table:table-cell table:style-name="ce13" table:formula="of:=ABS([.$L$8]-[.F8])/[.$L$8]" office:value-type="percentage" office:value="0.00354240466763893">
            <text:p>0,35%</text:p>
          </table:table-cell>
          <table:table-cell table:style-name="ce13" table:formula="of:=ABS([.$L$8]-[.G8])/[.$L$8]" office:value-type="percentage" office:value="0.00618184343960545">
            <text:p>0,62%</text:p>
          </table:table-cell>
          <table:table-cell table:style-name="ce13" table:formula="of:=ABS([.$L$8]-[.H8])/[.$L$8]" office:value-type="percentage" office:value="0.0335486559699936">
            <text:p>3,35%</text:p>
          </table:table-cell>
          <table:table-cell table:style-name="ce13" table:formula="of:=ABS([.$L$8]-[.I8])/[.$L$8]" office:value-type="percentage" office:value="0.0210460512606792">
            <text:p>2,10%</text:p>
          </table:table-cell>
          <table:table-cell table:style-name="ce13" table:formula="of:=ABS([.$L$8]-[.J8])/[.$L$8]" office:value-type="percentage" office:value="0.0113218031534347">
            <text:p>1,13%</text:p>
          </table:table-cell>
          <table:table-cell table:style-name="ce13" table:number-columns-repeated="2"/>
        </table:table-row>
        <table:table-row table:style-name="ro8" table:number-rows-repeated="2">
          <table:table-cell table:number-columns-repeated="12"/>
        </table:table-row>
        <table:table-row table:style-name="ro8">
          <table:table-cell table:number-columns-repeated="2"/>
          <table:table-cell>
            <draw:frame table:end-cell-address="'U(Q)_Messung gr. Kondensator'.J32" table:end-x="1.593cm" table:end-y="0.156cm" draw:z-index="0" draw:style-name="gr1" draw:text-style-name="P1" svg:width="15.983cm" svg:height="8.983cm" svg:x="1.417cm" svg:y="0.206cm">
              <draw:object draw:notify-on-update-of-ranges="'U(Q)_Messung gr. Kondensator'.C5:'U(Q)_Messung gr. Kondensator'.K5 'U(Q)_Messung gr. Kondensator'.C6:'U(Q)_Messung gr. Kondensator'.K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.11.2015</text:date>, <text:time>15:1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Legleitner</meta:initial-creator>
    <meta:creation-date>2010-09-29T20:17:28.50</meta:creation-date>
    <dc:date>2015-11-04T15:10:37.15</dc:date>
    <meta:editing-duration>PT5H38M29S</meta:editing-duration>
    <meta:editing-cycles>20</meta:editing-cycles>
    <meta:generator>OpenOffice.org/3.4.1$Win32 OpenOffice.org_project/341m1$Build-9593</meta:generator>
    <meta:printed-by>Peter Legleitner</meta:printed-by>
    <meta:print-date>2014-11-19T19:36:20.68</meta:print-date>
    <meta:document-statistic meta:table-count="3" meta:cell-count="2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38cm" svg:height="5.562cm" xlink:href=".." xlink:type="simple" chart:class="chart:scatter" chart:style-name="ch1">
        <chart:title svg:x="2.931cm" svg:y="0.247cm" chart:style-name="ch2">
          <text:p>U-Q-Diagramm</text:p>
        </chart:title>
        <chart:plot-area chart:style-name="ch3" table:cell-range-address="Gesamttabelle.C4:Gesamttabelle.K5 Gesamttabelle.B5:Gesamttabelle.B5" chart:data-source-has-labels="column" svg:x="1.216cm" svg:y="1.359cm" svg:width="7.366cm" svg:height="3.084cm">
          <chartooo:coordinate-region svg:x="2.023cm" svg:y="1.571cm" svg:width="6.187cm" svg:height="2.199cm"/>
          <chart:axis chart:dimension="x" chart:name="primary-x" chart:style-name="ch4">
            <chart:title svg:x="4.418cm" svg:y="4.555cm" chart:style-name="ch5">
              <text:p>U in V</text:p>
            </chart:title>
            <chart:grid chart:style-name="ch6" chart:class="major"/>
          </chart:axis>
          <chart:axis chart:dimension="y" chart:name="primary-y" chart:style-name="ch4">
            <chart:title svg:x="0.451cm" svg:y="3.501cm" chart:style-name="ch7">
              <text:p>Q in nC</text:p>
            </chart:title>
            <chart:grid chart:style-name="ch6" chart:class="major"/>
          </chart:axis>
          <chart:series chart:style-name="ch8" chart:values-cell-range-address="Gesamttabelle.C5:Gesamttabelle.K5" chart:label-cell-address="Gesamttabelle.B5:Gesamttabelle.B5" chart:class="chart:scatter">
            <chart:domain table:cell-range-address="Gesamttabelle.C4:Gesamttabelle.K4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Gesamttabelle.C4:Gesamttabelle.K4</svg:desc>
                </draw:g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 in nC</text:p>
                <draw:g>
                  <svg:desc>Gesamttabelle.B5:Gesamttabelle.B5</svg:desc>
                </draw:g>
              </table:table-cell>
              <table:table-cell office:value-type="float" office:value="80">
                <text:p>80</text:p>
                <draw:g>
                  <svg:desc>Gesamttabelle.C5:Gesamttabelle.K5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70">
                <text:p>170</text:p>
              </table:table-cell>
              <table:table-cell office:value-type="float" office:value="215">
                <text:p>215</text:p>
              </table:table-cell>
              <table:table-cell office:value-type="float" office:value="255.5">
                <text:p>255.5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8.983cm" xlink:href=".." xlink:type="simple" chart:class="chart:scatter" chart:style-name="ch1">
        <chart:title svg:x="6.454cm" svg:y="0.315cm" chart:style-name="ch2">
          <text:p>U-Q-Diagramm</text:p>
        </chart:title>
        <chart:plot-area chart:style-name="ch3" table:cell-range-address="'U(Q)_Messung gr. Kondensator'.C5:'U(Q)_Messung gr. Kondensator'.K6" svg:x="1.357cm" svg:y="1.631cm" svg:width="13.989cm" svg:height="6.165cm">
          <chartooo:coordinate-region svg:x="2.164cm" svg:y="1.843cm" svg:width="12.81cm" svg:height="5.28cm"/>
          <chart:axis chart:dimension="x" chart:name="primary-x" chart:style-name="ch4">
            <chart:title svg:x="7.91cm" svg:y="7.976cm" chart:style-name="ch5">
              <text:p>U inV</text:p>
            </chart:title>
          </chart:axis>
          <chart:axis chart:dimension="y" chart:name="primary-y" chart:style-name="ch4">
            <chart:title svg:x="0.451cm" svg:y="5.22cm" chart:style-name="ch6">
              <text:p>Q in C</text:p>
            </chart:title>
            <chart:grid chart:style-name="ch7" chart:class="major"/>
          </chart:axis>
          <chart:series chart:style-name="ch8" chart:values-cell-range-address="'U(Q)_Messung gr. Kondensator'.C6:'U(Q)_Messung gr. Kondensator'.K6" chart:class="chart:scatter">
            <chart:domain table:cell-range-address="'U(Q)_Messung gr. Kondensator'.C5:'U(Q)_Messung gr. Kondensator'.K5"/>
            <chart:regression-curve chart:style-name="ch9">
              <chart:equation chart:display-r-square="true"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1000">
                <text:p>1000</text:p>
                <draw:g>
                  <svg:desc>'U(Q)_Messung gr. Kondensator'.C5:'U(Q)_Messung gr. Kondensator'.K5</svg:desc>
                </draw:g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80">
                <text:p>80</text:p>
                <draw:g>
                  <svg:desc>'U(Q)_Messung gr. Kondensator'.C6:'U(Q)_Messung gr. Kondensator'.K6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70">
                <text:p>170</text:p>
              </table:table-cell>
              <table:table-cell office:value-type="float" office:value="215">
                <text:p>215</text:p>
              </table:table-cell>
              <table:table-cell office:value-type="float" office:value="255.5">
                <text:p>255.5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